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list-style-name="LFO1" style:family="paragraph">
      <style:text-properties fo:font-size="14pt" style:font-size-asian="14pt" style:font-size-complex="14pt"/>
    </style:style>
    <style:style style:name="P18" style:parent-style-name="Standard" style:list-style-name="LFO1" style:family="paragraph">
      <style:text-properties fo:font-size="14pt" style:font-size-asian="14pt" style:font-size-complex="14pt"/>
    </style:style>
    <style:style style:name="P19" style:parent-style-name="Standard" style:list-style-name="LFO1" style:family="paragraph">
      <style:text-properties fo:font-size="14pt" style:font-size-asian="14pt" style:font-size-complex="14pt"/>
    </style:style>
    <style:style style:name="P20" style:parent-style-name="Standard" style:list-style-name="LFO1" style:family="paragraph">
      <style:text-properties fo:font-size="14pt" style:font-size-asian="14pt" style:font-size-complex="14pt"/>
    </style:style>
    <style:style style:name="P21" style:parent-style-name="Standard" style:list-style-name="LFO1" style:family="paragraph">
      <style:text-properties fo:font-size="14pt" style:font-size-asian="14pt" style:font-size-complex="14pt"/>
    </style:style>
    <style:style style:name="P22" style:parent-style-name="Standard" style:list-style-name="LFO1" style:family="paragraph">
      <style:text-properties fo:font-size="14pt" style:font-size-asian="14pt" style:font-size-complex="14pt"/>
    </style:style>
    <style:style style:name="P23" style:parent-style-name="Standard" style:list-style-name="LFO1" style:family="paragraph">
      <style:text-properties fo:font-size="14pt" style:font-size-asian="14pt" style:font-size-complex="14pt"/>
    </style:style>
    <style:style style:name="P24" style:parent-style-name="Standard" style:list-style-name="LFO1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list-style-name="LFO2" style:family="paragraph">
      <style:paragraph-properties fo:text-align="justify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Standard" style:list-style-name="LFO2" style:family="paragraph">
      <style:paragraph-properties fo:text-align="justify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P52" style:parent-style-name="Standard" style:list-style-name="LFO2" style:family="paragraph">
      <style:paragraph-properties fo:text-align="justify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Domyślnaczcionkaakapitu" style:family="text">
      <style:text-properties style:text-scale="90%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72" style:parent-style-name="Domyślnaczcionkaakapitu" style:family="text">
      <style:text-properties style:text-scale="90%" fo:font-size="14pt" style:font-size-asian="14pt" style:font-size-complex="14pt"/>
    </style:style>
    <style:style style:name="T73" style:parent-style-name="Domyślnaczcionkaakapitu" style:family="text">
      <style:text-properties style:text-scale="90%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79" style:parent-style-name="Domyślnaczcionkaakapitu" style:family="text">
      <style:text-properties style:text-scale="90%" fo:font-size="14pt" style:font-size-asian="14pt" style:font-size-complex="14pt"/>
    </style:style>
    <style:style style:name="T80" style:parent-style-name="Domyślnaczcionkaakapitu" style:family="text">
      <style:text-properties style:text-scale="90%"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text-scale="90%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text-scale="90%" fo:font-size="14pt" style:font-size-asian="14pt" style:font-size-complex="14pt"/>
    </style:style>
  </office:automatic-styles>
  <office:body>
    <office:text text:use-soft-page-breaks="true">
      <text:p text:style-name="P1">Protokół nr 3</text:p>
      <text:p text:style-name="P2"/>
      <text:p text:style-name="P3"><text:span text:style-name="T4"><text:tab/></text:span><text:span text:style-name="T5">z obrad<text:s/></text:span><text:span text:style-name="T6">III sesji Młodzieżowej Rady Gminy<text:s/></text:span><text:span text:style-name="T7">w Opolu Lubelskim odbytej w dniu 27 listopada 2015 roku</text:span></text:p>
      <text:p text:style-name="P8"/>
      <text:p text:style-name="P9"><text:tab/>Dnia 27 listopada 2015 roku odbyło się III zebranie Młodzieżowej<text:s/>Rady Gminy w Opolu Lubelskim.</text:p>
      <text:p text:style-name="P10"/>
      <text:p text:style-name="P11">III sesję Młodzieżowej Rady Gminy zwołał i prowadził Przewodniczący Młodzieżowej Rady Gminy – Mikołaj Batyra.</text:p>
      <text:p text:style-name="P12"/>
      <text:p text:style-name="P13"/>
      <text:p text:style-name="P14"><text:tab/>Po rozpoczęciu sesji Prezwodniczący Młodzieżowej Rady Gminy przedstawił porządek obrad III sesji.</text:p>
      <text:p text:style-name="P15"/>
      <text:list text:style-name="LFO1" text:continue-numbering="true">
        <text:list-item>
          <text:list>
            <text:list-item>
              <text:list>
                <text:list-item>
                  <text:p text:style-name="P16">Otwarcie posiedzenia.</text:p>
                </text:list-item>
                <text:list-item>
                  <text:p text:style-name="P17">Przyjęcie porządku obrad.</text:p>
                </text:list-item>
                <text:list-item>
                  <text:p text:style-name="P18">Przyjęcie protokołów z II posiedzenia.</text:p>
                </text:list-item>
                <text:list-item>
                  <text:p text:style-name="P19">Interpretacje i zapytania radnych.</text:p>
                </text:list-item>
                <text:list-item>
                  <text:p text:style-name="P20">Podsumowanie ostatniego miesiąca pracy.</text:p>
                </text:list-item>
                <text:list-item>
                  <text:p text:style-name="P21">Omówienie najbliższych działań Rady.</text:p>
                </text:list-item>
                <text:list-item>
                  <text:p text:style-name="P22">Odpowiedzi na zapytania i interpretacje radnych.</text:p>
                </text:list-item>
                <text:list-item>
                  <text:p text:style-name="P23">Sprawy różne i wolne<text:s/>wnioski</text:p>
                </text:list-item>
                <text:list-item>
                  <text:p text:style-name="P24">Zamknięcie obrad posiedzenia.</text:p>
                </text:list-item>
              </text:list>
            </text:list-item>
          </text:list>
        </text:list-item>
      </text:list>
      <text:p text:style-name="P25"/>
      <text:p text:style-name="P26"/>
      <text:p text:style-name="P27"/>
      <text:p text:style-name="P28"><text:span text:style-name="T29">Pkt.2<text:s/></text:span><text:span text:style-name="T30">Wszyscy radni wysłuchali Przewodniczacego Młodzieżowej Rady Gminy, który przedstawił porządek obrad.</text:span></text:p>
      <text:p text:style-name="P31"/>
      <text:p text:style-name="P32"/>
      <text:p text:style-name="P33"><text:span text:style-name="T34">Pkt.3<text:s/></text:span><text:span text:style-name="T35"><text:s/>Przewodniczacy przyjął protokół z II posiedzenia rady.</text:span></text:p>
      <text:p text:style-name="P36"/>
      <text:p text:style-name="P37"/>
      <text:p text:style-name="P38"><text:span text:style-name="T39">Pkt.4<text:s/></text:span><text:span text:style-name="T40"><text:s/>W tym punktcie radni duskutowali o<text:s/></text:span><text:span text:style-name="T41">wcześniejszej radzie.</text:span></text:p>
      <text:p text:style-name="P42"/>
      <text:p text:style-name="P43"/>
      <text:p text:style-name="P44"><text:span text:style-name="T45">Pkt.5<text:s/></text:span><text:span text:style-name="T46">Radni podsumowali ostatni miesiąc pracy, w którym Młodzieżowa Rada Gminy brała udział w następujących wydarzeniach:</text:span></text:p>
      <text:p text:style-name="P47"/>
      <text:list text:style-name="LFO2" text:continue-numbering="true">
        <text:list-item>
          <text:p text:style-name="P48"><text:span text:style-name="T49">Zbiórka serduszek na koncert charytatywny</text:span></text:p>
        </text:list-item>
        <text:list-item>
          <text:p text:style-name="P50"><text:span text:style-name="T51">Udział w koncercie charytatywnym 2 grudnia</text:span></text:p>
        </text:list-item>
        <text:list-item>
          <text:p text:style-name="P52"><text:span text:style-name="T53">Akcja oddawania szpiku</text:span></text:p>
        </text:list-item>
      </text:list>
      <text:p text:style-name="P54"/>
      <text:p text:style-name="P55"/>
      <text:soft-page-break/>
      <text:p text:style-name="P56"><text:span text:style-name="T57">Pkt.6<text:s/></text:span><text:span text:style-name="T58"><text:s/></text:span><text:span text:style-name="T59">W zebraniu rady brała udział również p. Bożena Piłat ze stowarzyszenia ,,ELF”, która zaproponowała radzie udział w ,,Dniu Autyzmu” oraz pomoc w sprzedaży ozdób swiątecznych na rzecz dzieci autystycznych, która odbyła się 6grudnia. Radni również zap</text:span><text:span text:style-name="T60">roponowali udział w ,,Mikołajkach” (6 grudnia).</text:span></text:p>
      <text:p text:style-name="P61"/>
      <text:p text:style-name="P62"/>
      <text:p text:style-name="P63"/>
      <text:p text:style-name="P64"><text:span text:style-name="T65">Pkt.7 <text:s/></text:span><text:span text:style-name="T66">Prezydium odpowiedziało na pytania i interpretacje radnych.</text:span></text:p>
      <text:p text:style-name="P67"/>
      <text:p text:style-name="P68"/>
      <text:p text:style-name="P69"/>
      <text:p text:style-name="P70"><text:span text:style-name="T71">Pkt.8 <text:s/></text:span><text:span text:style-name="T72">W tym punkcie radni zgłaszali różne sprawy i wolne wnioski m.in. zaproponowano by rada wzięła udział w akcji integrowania się ze</text:span><text:span text:style-name="T73"><text:s/>starszymi ludźmi poprzez wspólną zabawę oraz uczesnictwo rady w akcji ,,Szlachetnej paczki”. Została również przyjeta uchwała o zrobieniu loga ,,Młodzieżowej Rady Gminy”o</text:span></text:p>
      <text:p text:style-name="P74"/>
      <text:p text:style-name="P75"/>
      <text:p text:style-name="P76"/>
      <text:p text:style-name="P77"><text:span text:style-name="T78">Pkt.9<text:s/></text:span><text:span text:style-name="T79">Po wyczerpaniu porządku obrad III sesji Młodziezowej Rady Gminy, Przewodnic</text:span><text:span text:style-name="T80">zacy</text:span></text:p>
      <text:p text:style-name="P81"><text:span text:style-name="T82">Rady zamknął o godz. 11-20 obrady.</text:span></text:p>
      <text:p text:style-name="P83"/>
      <text:p text:style-name="P84"/>
      <text:p text:style-name="P85"><text:span text:style-name="T86">Protokołowała Beata Piąt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normal" style:font-weight-asian="normal" style:font-weight-complex="norma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Bartminska</meta:initial-creator>
    <dc:creator>Aneta Bartminska</dc:creator>
    <meta:creation-date>2016-05-25T07:48:00Z</meta:creation-date>
    <dc:date>2016-05-25T07:48:00Z</dc:date>
    <meta:print-date>2016-01-26T22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1" meta:character-count="2038" meta:row-count="14" meta:non-whitespace-character-count="1751"/>
  </office:meta>
</office:document-meta>
</file>