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helvetica, arial, sans-serif" fo:color="#141823" fo:font-size="14pt" style:font-size-asian="14pt" style:font-size-complex="14pt"/>
    </style:style>
    <style:style style:name="P10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1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2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3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4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T15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6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P17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8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9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P39" style:parent-style-name="Standard" style:list-style-name="LFO1" style:family="paragraph">
      <style:text-properties fo:font-size="14pt" style:font-size-asian="14pt" style:font-size-complex="14pt"/>
    </style:style>
    <style:style style:name="P40" style:parent-style-name="Standard" style:list-style-name="LFO1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style:text-scale="90%" fo:font-size="14pt" style:font-size-asian="14pt" style:font-size-complex="14pt"/>
    </style:style>
    <style:style style:name="T55" style:parent-style-name="Domyślnaczcionkaakapitu" style:family="text">
      <style:text-properties style:text-scale="90%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style:text-scale="90%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style:text-scale="90%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61" style:parent-style-name="Domyślnaczcionkaakapitu" style:family="text">
      <style:text-properties style:text-scale="90%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66" style:parent-style-name="Domyślnaczcionkaakapitu" style:family="text">
      <style:text-properties style:text-scale="90%" fo:font-size="14pt" style:font-size-asian="14pt" style:font-size-complex="14pt"/>
    </style:style>
    <style:style style:name="T67" style:parent-style-name="Domyślnaczcionkaakapitu" style:family="text">
      <style:text-properties style:text-scale="90%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text-scale="90%" fo:font-size="14pt" style:font-size-asian="14pt" style:font-size-complex="14pt"/>
    </style:style>
  </office:automatic-styles>
  <office:body>
    <office:text text:use-soft-page-breaks="true">
      <text:p text:style-name="P1">Protokół nr 4</text:p>
      <text:p text:style-name="P2"/>
      <text:p text:style-name="P3"><text:span text:style-name="T4">z obrad<text:s/></text:span><text:span text:style-name="T5">IV sesji Młodziezowej Rady Gminy</text:span><text:span text:style-name="T6"><text:s/>w Opolu Lubelskim, która odbyła się w<text:s/></text:span><text:span text:style-name="T7"><text:tab/>dniu<text:s/></text:span><text:span text:style-name="T8">21 stycznia 2016 roku.</text:span></text:p>
      <text:p text:style-name="P9"/>
      <text:p text:style-name="P10"><text:tab/>Dnia 21 stycznia 2015 roku odbyło się IV zebranie Młodzieżowej Rady Gminy w Opolu Lubelskim.</text:p>
      <text:p text:style-name="P11"/>
      <text:p text:style-name="P12">IV sesję Młodziezowej Rady Gminy zwołał i prowadził Przewodniczący Młodziezowej Rady Gminy –<text:s/>Mikołaj Batyra</text:p>
      <text:p text:style-name="P13"/>
      <text:p text:style-name="P14"/>
      <text:p text:style-name="Standard"><text:span text:style-name="T15"><text:tab/><text:s/></text:span><text:span text:style-name="T16">Po rozpoczęciu sesji Prezwodniczący Młodzieżowej Rady Gminy przedstawił porządek obrad IV sesji.</text:span></text:p>
      <text:p text:style-name="P17"/>
      <text:p text:style-name="P18"/>
      <text:p text:style-name="P19"><text:tab/>1. Otwarcie posiedzenia.<text:line-break/><text:tab/>2. Przyjęcie porządku obrad.<text:line-break/><text:tab/>3. Przyjęcie protokołów z III posiedzenia.<text:line-break/><text:tab/>4. Interpelacje i zapytania radnych.<text:line-break/><text:tab/>5. Podsumowanie ostatniego miesiąca pracy.<text:line-break/><text:tab/>6. Omówienie najbliższych działań Rady.<text:line-break/><text:tab/>7. Odpowiedzi na zapytania i interpelacje radnych.<text:line-break/><text:tab/>8 . Sprawy różne i wolne wnioski.<text:line-break/><text:tab/>9. Zamknięcie obrad posiedzenia.</text:p>
      <text:p text:style-name="Standard"/>
      <text:p text:style-name="Standard"><text:tab/></text:p>
      <text:p text:style-name="Standard"><text:tab/></text:p>
      <text:p text:style-name="Standard"><text:span text:style-name="T20">Pkt.2<text:s/></text:span><text:span text:style-name="T21"><text:s/>Przewodniczący przedstawił wszystkim</text:span><text:span text:style-name="T22"><text:s/>radnym porządek obrad.</text:span></text:p>
      <text:p text:style-name="P23"/>
      <text:p text:style-name="P24"/>
      <text:p text:style-name="Standard"><text:span text:style-name="T25">Pkt. 3<text:s/></text:span><text:span text:style-name="T26">Przewodniczący przyjął protokół z III posiedzenia rady.</text:span></text:p>
      <text:p text:style-name="P27"/>
      <text:p text:style-name="P28"/>
      <text:p text:style-name="Standard"><text:span text:style-name="T29">Pkt. 4<text:s/></text:span><text:span text:style-name="T30">W tym punktcie zostało omówione poprzednie posiedzenie rady.</text:span></text:p>
      <text:p text:style-name="P31"/>
      <text:p text:style-name="P32"/>
      <text:p text:style-name="Standard"><text:span text:style-name="T33">Pkt.5<text:s/></text:span><text:span text:style-name="T34">W kolejnym punktcie rada podsumowała ostatni miesiąc pracy, w którym wzięła udział w<text:s/></text:span><text:span text:style-name="T35">akcjach:</text:span></text:p>
      <text:p text:style-name="P36"/>
      <text:p text:style-name="P37"><text:tab/>- Mikołajki w Opolskim Centrum Kultury</text:p>
      <text:list text:style-name="LFO1" text:continue-numbering="true">
        <text:list-item>
          <text:list>
            <text:list-item>
              <text:p text:style-name="P38">,,Listy do Mikołaja”</text:p>
            </text:list-item>
            <text:list-item>
              <text:p text:style-name="P39">Akcja ,,DKMS”</text:p>
            </text:list-item>
            <text:list-item>
              <text:p text:style-name="P40">Sprzedaż ozdób światecznych na kiermaszu ,,Elf”</text:p>
            </text:list-item>
          </text:list>
        </text:list-item>
      </text:list>
      <text:p text:style-name="P41"/>
      <text:soft-page-break/>
      <text:p text:style-name="P42"><text:span text:style-name="T43">Pkt.6<text:s/></text:span><text:span text:style-name="T44"><text:tab/></text:span><text:span text:style-name="T45">W naszym zebraniu wzięła także udział Pani z Rady Seniorów. Przedstawiła nam pomysł, by Młodzieżowa Rada Gminy wzię</text:span><text:span text:style-name="T46">ła udział w konkursie ,,Seniorzy w akcji”, który polega na promowaniu Opola Lubelskiego robiąc zdjęcia najciekawszych miejsc np. Zrobienie wirtualnej mapy naszego miasta, a także zaproponowano nam wzięcie udziału w warsztatach fotograficznych.</text:span></text:p>
      <text:p text:style-name="P47"><text:tab/>Podczas rady został także przedstawiony pomysł zorganizowania konkursu o święcie ,,Konstytucji 3 maja” oraz konkurs ,, Młodzież i dorośli dla dzieci” polegałby na tworzeniu bajek z naszym miastem w tle.</text:p>
      <text:p text:style-name="P48"/>
      <text:p text:style-name="P49"/>
      <text:p text:style-name="P50"/>
      <text:p text:style-name="P51"><text:span text:style-name="T52">Pkt.7</text:span><text:span text:style-name="T53"><text:s/></text:span><text:span text:style-name="T54">Prezydium odpowiedziało na pytania i interpretacje<text:s/></text:span><text:span text:style-name="T55">radnych.</text:span></text:p>
      <text:p text:style-name="P56"/>
      <text:p text:style-name="P57"/>
      <text:p text:style-name="P58"/>
      <text:p text:style-name="P59"><text:span text:style-name="T60">Pkt.8 <text:s/></text:span><text:span text:style-name="T61">Także w tym punktcie radni zgłaszali pomysły na następne miesiące pracy rady m.in. zaproponowano spotkanie ,, Komisji edukacji” w sprawie przedstawionego wcześniej konkursu o świecie ,, Konstytucji 3 maja”.</text:span></text:p>
      <text:p text:style-name="P62"/>
      <text:p text:style-name="P63"/>
      <text:p text:style-name="P64"><text:span text:style-name="T65">Pkt.9 <text:s/></text:span><text:span text:style-name="T66">Po wyczerpaniu porzą</text:span><text:span text:style-name="T67">dku obrad IV sesji Młodzieżowej Rady Gminy , Przewodniczący</text:span></text:p>
      <text:p text:style-name="P68">Rady zamknął o godz 11-00 obrady.</text:p>
      <text:p text:style-name="P69"/>
      <text:p text:style-name="P70"/>
      <text:p text:style-name="P71"/>
      <text:p text:style-name="P72"><text:span text:style-name="T73">Protokowala Beata Pię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25T07:49:00Z</meta:creation-date>
    <dc:date>2016-05-25T07:49:00Z</dc:date>
    <meta:print-date>2016-03-10T22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211" meta:row-count="15" meta:non-whitespace-character-count="1899"/>
  </office:meta>
</office:document-meta>
</file>