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Lato" fo:font-size="11pt" style:font-size-asian="11pt" style:font-size-complex="11pt"/>
    </style:style>
    <style:style style:name="T5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Lato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Lato" fo:font-size="11pt" style:font-size-asian="11pt" style:font-size-complex="11pt"/>
    </style:style>
    <style:style style:name="P8" style:parent-style-name="Standard" style:family="paragraph">
      <style:text-properties style:font-name="Lato" fo:color="#141823" fo:font-size="11pt" style:font-size-asian="11pt" style:font-size-complex="11pt"/>
    </style:style>
    <style:style style:name="P9" style:parent-style-name="Standard" style:family="paragraph">
      <style:text-properties style:font-name="Lato" fo:color="#141823" fo:font-size="11pt" style:font-size-asian="11pt" style:font-size-complex="11pt"/>
    </style:style>
    <style:style style:name="P10" style:parent-style-name="Standard" style:family="paragraph">
      <style:text-properties style:font-name="Lato" fo:color="#141823" fo:font-size="11pt" style:font-size-asian="11pt" style:font-size-complex="11pt"/>
    </style:style>
    <style:style style:name="P11" style:parent-style-name="Standard" style:family="paragraph">
      <style:text-properties style:font-name="Lato" fo:color="#141823" fo:font-size="11pt" style:font-size-asian="11pt" style:font-size-complex="11pt"/>
    </style:style>
    <style:style style:name="P12" style:parent-style-name="Standard" style:family="paragraph">
      <style:text-properties style:font-name="Lato" fo:color="#141823" fo:font-size="11pt" style:font-size-asian="11pt" style:font-size-complex="11pt"/>
    </style:style>
    <style:style style:name="T13" style:parent-style-name="Domyślnaczcionkaakapitu" style:family="text">
      <style:text-properties style:font-name="Lato" fo:color="#141823" fo:font-size="11pt" style:font-size-asian="11pt" style:font-size-complex="11pt"/>
    </style:style>
    <style:style style:name="T14" style:parent-style-name="Domyślnaczcionkaakapitu" style:family="text">
      <style:text-properties style:font-name="Lato" fo:color="#141823" fo:font-size="11pt" style:font-size-asian="11pt" style:font-size-complex="11pt"/>
    </style:style>
    <style:style style:name="T15" style:parent-style-name="Domyślnaczcionkaakapitu" style:family="text">
      <style:text-properties style:font-name="Lato" fo:color="#141823" fo:font-size="11pt" style:font-size-asian="11pt" style:font-size-complex="11pt"/>
    </style:style>
    <style:style style:name="P16" style:parent-style-name="Standard" style:family="paragraph">
      <style:text-properties style:font-name="Lato" fo:color="#141823" fo:font-size="11pt" style:font-size-asian="11pt" style:font-size-complex="11pt"/>
    </style:style>
    <style:style style:name="P17" style:parent-style-name="Standard" style:family="paragraph">
      <style:text-properties style:font-name="Lato" fo:color="#141823" fo:font-size="11pt" style:font-size-asian="11pt" style:font-size-complex="11pt"/>
    </style:style>
    <style:style style:name="P18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19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20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21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22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23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24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25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26" style:parent-style-name="Standard" style:list-style-name="LFO1" style:family="paragraph">
      <style:paragraph-properties fo:line-height="150%"/>
      <style:text-properties style:font-name="Lato" fo:color="#141823" fo:font-size="11pt" style:font-size-asian="11pt" style:font-size-complex="11pt"/>
    </style:style>
    <style:style style:name="P27" style:parent-style-name="Standard" style:family="paragraph">
      <style:text-properties style:font-name="Lato" fo:font-size="11pt" style:font-size-asian="11pt" style:font-size-complex="11pt"/>
    </style:style>
    <style:style style:name="P28" style:parent-style-name="Standard" style:family="paragraph">
      <style:text-properties style:font-name="Lato" fo:font-size="11pt" style:font-size-asian="11pt" style:font-size-complex="11pt"/>
    </style:style>
    <style:style style:name="P29" style:parent-style-name="Standard" style:family="paragraph">
      <style:text-properties style:font-name="Lato" fo:font-size="11pt" style:font-size-asian="11pt" style:font-size-complex="11pt"/>
    </style:style>
    <style:style style:name="P30" style:parent-style-name="Standard" style:family="paragraph">
      <style:text-properties style:font-name="Lato" fo:font-size="11pt" style:font-size-asian="11pt" style:font-size-complex="11pt"/>
    </style:style>
    <style:style style:name="T31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Lato" fo:font-size="11pt" style:font-size-asian="11pt" style:font-size-complex="11pt"/>
    </style:style>
    <style:style style:name="T33" style:parent-style-name="Domyślnaczcionkaakapitu" style:family="text">
      <style:text-properties style:font-name="Lato" fo:font-size="11pt" style:font-size-asian="11pt" style:font-size-complex="11pt"/>
    </style:style>
    <style:style style:name="P34" style:parent-style-name="Standard" style:family="paragraph">
      <style:text-properties style:font-name="Lato" fo:font-size="11pt" style:font-size-asian="11pt" style:font-size-complex="11pt"/>
    </style:style>
    <style:style style:name="T35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Lato" fo:font-size="11pt" style:font-size-asian="11pt" style:font-size-complex="11pt"/>
    </style:style>
    <style:style style:name="P37" style:parent-style-name="Standard" style:family="paragraph">
      <style:text-properties style:font-name="Lato" fo:font-size="11pt" style:font-size-asian="11pt" style:font-size-complex="11pt"/>
    </style:style>
    <style:style style:name="P38" style:parent-style-name="Standard" style:family="paragraph">
      <style:text-properties style:font-name="Lato" fo:font-size="11pt" style:font-size-asian="11pt" style:font-size-complex="11pt"/>
    </style:style>
    <style:style style:name="P39" style:parent-style-name="Standard" style:family="paragraph">
      <style:text-properties style:font-name="Lato" fo:font-size="11pt" style:font-size-asian="11pt" style:font-size-complex="11pt"/>
    </style:style>
    <style:style style:name="T40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Lato" fo:font-size="11pt" style:font-size-asian="11pt" style:font-size-complex="11pt"/>
    </style:style>
    <style:style style:name="P42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47" style:parent-style-name="Standard" style:family="paragraph">
      <style:text-properties style:font-name="Lato" fo:font-size="11pt" style:font-size-asian="11pt" style:font-size-complex="11pt"/>
    </style:style>
    <style:style style:name="P48" style:parent-style-name="Standard" style:family="paragraph">
      <style:text-properties style:font-name="Lato" fo:font-size="11pt" style:font-size-asian="11pt" style:font-size-complex="11pt"/>
    </style:style>
    <style:style style:name="P49" style:parent-style-name="Standard" style:family="paragraph">
      <style:text-properties style:font-name="Lato" fo:font-size="11pt" style:font-size-asian="11pt" style:font-size-complex="11pt"/>
    </style:style>
    <style:style style:name="T50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Lato" fo:font-size="11pt" style:font-size-asian="11pt" style:font-size-complex="11pt"/>
    </style:style>
    <style:style style:name="P52" style:parent-style-name="Standard" style:family="paragraph">
      <style:text-properties style:font-name="Lato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Lato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Lato" fo:font-size="11pt" style:font-size-asian="11pt" style:font-size-complex="11pt"/>
    </style:style>
    <style:style style:name="T64" style:parent-style-name="Domyślnaczcionkaakapitu" style:family="text">
      <style:text-properties style:font-name="Lato" fo:font-weight="bold" style:font-weight-asian="bold" style:font-weight-complex="bold" style:text-scale="90%" fo:font-size="11pt" style:font-size-asian="11pt" style:font-size-complex="11pt"/>
    </style:style>
    <style:style style:name="T65" style:parent-style-name="Domyślnaczcionkaakapitu" style:family="text">
      <style:text-properties style:font-name="Lato" style:text-scale="90%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Lato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Lato" fo:font-weight="bold" style:font-weight-asian="bold" style:font-weight-complex="bold" style:text-scale="90%" fo:font-size="11pt" style:font-size-asian="11pt" style:font-size-complex="11pt"/>
    </style:style>
    <style:style style:name="T69" style:parent-style-name="Domyślnaczcionkaakapitu" style:family="text">
      <style:text-properties style:font-name="Lato" style:text-scale="90%" fo:font-size="11pt" style:font-size-asian="11pt" style:font-size-complex="11pt"/>
    </style:style>
    <style:style style:name="T70" style:parent-style-name="Domyślnaczcionkaakapitu" style:family="text">
      <style:text-properties style:font-name="Lato" style:text-scale="90%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="Lato" style:text-scale="90%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Lato" style:text-scale="90%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Lato" style:text-scale="90%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Lato" style:text-scale="90%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Lato" style:text-scale="90%" fo:font-size="11pt" style:font-size-asian="11pt" style:font-size-complex="11pt"/>
    </style:style>
  </office:automatic-styles>
  <office:body>
    <office:text text:use-soft-page-breaks="true">
      <text:p text:style-name="P1">Protokół nr 8</text:p>
      <text:p text:style-name="P2"/>
      <text:p text:style-name="P3"><text:span text:style-name="T4">z obrad<text:s/></text:span><text:span text:style-name="T5">VIII sesji Młodzieżowej Rady Gminy</text:span><text:span text:style-name="T6"><text:s/>w Opolu Lubelskim, która odbyła się w dniu 06 października 2016 roku.</text:span></text:p>
      <text:p text:style-name="P7"/>
      <text:p text:style-name="P8"><text:tab/>Dnia 06 października 2016 roku odbyło się VIII<text:s/>zebranie Młodzieżowej Rady Gminy w Opolu Lubelskim.</text:p>
      <text:p text:style-name="P9"/>
      <text:p text:style-name="P10">VIII sesję Młodzieżowej Rady Gminy zwołał i prowadził Przewodniczący Młodzieżowej Rady Gminy – Mikołaj Batyra</text:p>
      <text:p text:style-name="P11"/>
      <text:p text:style-name="P12"/>
      <text:p text:style-name="Standard"><text:span text:style-name="T13"><text:s/></text:span><text:span text:style-name="T14"><text:tab/>Po rozpoczęciu sesji Przewodniczący Młodzieżowej Rady Gminy przedstawił porządek obrad VI</text:span><text:span text:style-name="T15">II sesji.</text:span></text:p>
      <text:p text:style-name="P16"/>
      <text:p text:style-name="P17"/>
      <text:list text:style-name="LFO1" text:continue-numbering="true">
        <text:list-item>
          <text:p text:style-name="P18">Otwarcie posiedzenia.</text:p>
        </text:list-item>
        <text:list-item>
          <text:p text:style-name="P19">Powitanie członków Rady.</text:p>
        </text:list-item>
        <text:list-item>
          <text:p text:style-name="P20">Przyjęcie porządku obrad.</text:p>
        </text:list-item>
        <text:list-item>
          <text:p text:style-name="P21">Przyjęcie protokołów z VII posiedzenia.</text:p>
        </text:list-item>
        <text:list-item>
          <text:p text:style-name="P22">Omówienie udziału członków w sesjach rady oraz możliwości uczestnictwa w działaniach Rady. Jednocześnie ustalenie terminu 2 tygodni, jako ostatecznego, aby zgłosić brak możliwości udziału w sesjach Rady i pozostaniem członkiem Rady</text:p>
        </text:list-item>
        <text:list-item>
          <text:p text:style-name="P23">Omówienie najbliższych działań Rady.</text:p>
        </text:list-item>
        <text:list-item>
          <text:p text:style-name="P24">Odpowiedzi na zapytania i interpelacje.</text:p>
        </text:list-item>
        <text:list-item>
          <text:p text:style-name="P25">Sprawy różne i wolne wnioski.</text:p>
        </text:list-item>
        <text:list-item>
          <text:p text:style-name="P26">Zamknięcie obrad posiedzenia.</text:p>
        </text:list-item>
      </text:list>
      <text:p text:style-name="P27"/>
      <text:p text:style-name="P28"/>
      <text:p text:style-name="P29"/>
      <text:p text:style-name="P30"/>
      <text:p text:style-name="Standard"><text:span text:style-name="T31">Pkt.2<text:s/></text:span><text:span text:style-name="T32"><text:s/></text:span><text:span text:style-name="T33">Przewodniczący powitał wszystkich po wakacyjnej przerwie.</text:span></text:p>
      <text:p text:style-name="P34"/>
      <text:p text:style-name="Standard"><text:span text:style-name="T35">Pkt. 3<text:s/></text:span><text:span text:style-name="T36">Przewodniczący przedstawił wszystkim radnym porządek obrad.</text:span></text:p>
      <text:p text:style-name="P37"/>
      <text:p text:style-name="P38"/>
      <text:p text:style-name="P39"/>
      <text:p text:style-name="Standard"><text:span text:style-name="T40">Pkt. 4<text:s/></text:span><text:span text:style-name="T41">Przewodniczący przyjął protokół z VII posiedzenia Rady.</text:span></text:p>
      <text:p text:style-name="P42"/>
      <text:p text:style-name="P43"/>
      <text:p text:style-name="P44"/>
      <text:p text:style-name="Standard"><text:span text:style-name="T45">Pkt.5<text:s/></text:span></text:p>
      <text:p text:style-name="P46">- Pod dyskusje poddano członkostwo w Młodzieżowej Radzie Gminy, z uwagi na fakt, iż niektóre osoby po przeprowadzeniu się do Lublina nie są w stanie aktywnie uczestniczyć w działaniach Rady. Przyjęto zatem postanowienie, iż w ciągu dwóch tygodni członkowie, którzy nie mogą pozostać w Radzie zgłoszą pisemną rezygnacje. Czego następstwem będą Wybory uzupełniające w listopadzie 2016 r.</text:p>
      <text:p text:style-name="P47"/>
      <text:p text:style-name="P48"/>
      <text:p text:style-name="P49"/>
      <text:p text:style-name="Standard"><text:span text:style-name="T50">Pkt. 6 <text:s/>Z</text:span><text:span text:style-name="T51">aplanowano działania na najbliższy kwartał, czyli do grudnia 2016 roku:</text:span></text:p>
      <text:p text:style-name="P52"/>
      <text:p text:style-name="P53">- Przeprowadzono dyskusję dotyczącą konkursu dla mieszkańców Opola Lubelskiego oraz gminy nt:<text:s/>„Legenda, bajka, powiastka z życia mojego miasta”, polegającym na zgromadzeniu publikacji z legendami dla najmłodszych. W tym celu omówiony został Regulamin konkursu.</text:p>
      <text:p text:style-name="P54"/>
      <text:p text:style-name="P55">- Kolejną inicjatywą w listopadzie będzie Koncert charytatywny, w trakcie którego członkowie Rady będą zbierać pieniądze oraz przeprowadzą konkurs nt:<text:s/>„Wiedzy o Opolu Lubelskim”, a nagrodami będą samodzielnie wykonane upominki, dzięki warsztatom zorganizowanym przez Stowarzyszenie Wspierania Aktywności Twórczej.</text:p>
      <text:p text:style-name="P56"/>
      <text:p text:style-name="P57">- Rada zaplanowała również zorganizowanie akcji sprzątania grobów na cmentarzu opolskim, akcja powinna rozpocząć się najpóźniej 27-31.10.2016 r., jeszcze przed 01 listopada.</text:p>
      <text:p text:style-name="P58">- Warsztaty ze Swatem w listopadzie. Przygotowanie upominków Mikołajkowych na akcję grudniową.</text:p>
      <text:p text:style-name="P59"/>
      <text:p text:style-name="P60">- W miesiącu<text:s/>grudniu członkowie rady zaplanowali akcję Mikołajkową, która jest kontynuacją sprzedaży ciast na cele charytatywne z poprzedniego roku.</text:p>
      <text:p text:style-name="P61"/>
      <text:p text:style-name="P62"><text:span text:style-name="T63">- Zaplanowano zmianę zdjęcia profilowego MR</text:span><text:span text:style-name="T64">G na Facebooku</text:span><text:span text:style-name="T65">.</text:span></text:p>
      <text:p text:style-name="P66"/>
      <text:p text:style-name="P67"><text:span text:style-name="T68">Pkt.9 <text:s/></text:span><text:span text:style-name="T69">Po wyczerpaniu porządku obrad VIII sesji Młodzieżowe</text:span><text:span text:style-name="T70">j Rady Gminy , Przewodniczący</text:span></text:p>
      <text:p text:style-name="P71">Rady zamknął obrady. A kolejną sesję zapowiedział na listopad 2016 r.</text:p>
      <text:p text:style-name="P72"/>
      <text:p text:style-name="P73"/>
      <text:p text:style-name="P74"/>
      <text:p text:style-name="P75"><text:span text:style-name="T76">Protokołowała Wiktoria Ostr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artminska</meta:initial-creator>
    <dc:creator>Aneta Bartminska</dc:creator>
    <meta:creation-date>2016-05-18T13:39:00Z</meta:creation-date>
    <dc:date>2016-10-19T12:57:00Z</dc:date>
    <meta:print-date>2016-10-13T06:52:00Z</meta:print-date>
    <meta:template xlink:href="Normal" xlink:type="simple"/>
    <meta:editing-cycles>15</meta:editing-cycles>
    <meta:editing-duration>PT12840S</meta:editing-duration>
    <meta:document-statistic meta:page-count="2" meta:paragraph-count="5" meta:word-count="408" meta:character-count="2856" meta:row-count="20" meta:non-whitespace-character-count="2453"/>
  </office:meta>
</office:document-meta>
</file>