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font-name="Times New Roman" fo:font-size="12.5pt" fo:font-style="normal" style:text-underline-style="none" fo:font-weight="normal" style:font-size-asian="12.5pt" style:font-style-asian="normal" style:font-weight-asian="normal" style:font-size-complex="12.5pt"/>
    </style:style>
    <style:style style:name="P2" style:family="paragraph" style:parent-style-name="Default">
      <style:text-properties style:text-line-through-style="none" style:font-name="Times New Roman" fo:font-size="12.5pt" style:text-underline-style="none" fo:font-weight="bold" style:font-size-asian="12.5pt" style:font-weight-asian="bold" style:font-size-complex="12.5pt"/>
    </style:style>
    <style:style style:name="P3" style:family="paragraph" style:parent-style-name="Default">
      <style:text-properties style:text-line-through-style="none" style:font-name="Times New Roman" fo:font-size="12.5pt" style:text-underline-style="none" fo:font-weight="bold" style:font-size-asian="12.5pt" style:font-weight-asian="bold" style:font-size-complex="12.5pt" style:font-weight-complex="bold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font-name="Times New Roman" fo:font-size="12.5pt" style:text-underline-style="none" fo:font-weight="bold" style:font-size-asian="12.5pt" style:font-weight-asian="bold" style:font-size-complex="12.5pt" style:font-weight-complex="bold"/>
    </style:style>
    <style:style style:name="P5" style:family="paragraph" style:parent-style-name="Default">
      <style:text-properties style:text-line-through-style="none" style:font-name="Times New Roman" fo:font-size="12.5pt" style:text-underline-style="none" fo:font-weight="normal" style:font-size-asian="12.5pt" style:font-weight-asian="normal" style:font-size-complex="12.5pt"/>
    </style:style>
    <style:style style:name="P6" style:family="paragraph" style:parent-style-name="Default">
      <style:text-properties style:text-line-through-styl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Default"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0" style:family="paragraph" style:parent-style-name="Default">
      <style:paragraph-properties fo:text-align="center" style:justify-single-word="false"/>
      <style:text-properties fo:color="#ff0000" style:text-line-through-style="none" style:font-name="Times New Roman" fo:font-size="12.5pt" style:text-underline-style="none" fo:font-weight="bold" style:font-size-asian="12.5pt" style:font-weight-asian="bold" style:font-size-complex="12.5pt"/>
    </style:style>
    <style:style style:name="P11" style:family="paragraph" style:parent-style-name="Standard">
      <style:text-properties style:text-line-through-style="none" style:font-name="Times New Roman" fo:font-size="12.5pt" fo:font-style="normal" style:text-underline-style="none" fo:font-weight="bold" style:font-size-asian="12.5pt" style:font-style-asian="normal" style:font-weight-asian="bold" style:font-size-complex="12.5pt"/>
    </style:style>
    <style:style style:name="P12" style:family="paragraph" style:parent-style-name="Standard">
      <style:text-properties style:text-line-through-style="none" style:font-name="Times New Roman" fo:font-size="12.5pt" fo:font-style="normal" style:text-underline-style="none" fo:font-weight="bold" style:font-size-asian="12.5pt" style:font-style-asian="normal" style:font-weight-asian="bold" style:font-size-complex="12.5pt" style:font-style-complex="italic"/>
    </style:style>
    <style:style style:name="P13" style:family="paragraph" style:parent-style-name="Standard">
      <style:text-properties style:font-name="Times New Roman" fo:font-size="12.5pt" fo:font-style="normal" style:text-underline-style="none" style:font-size-asian="12.5pt" style:font-style-asian="normal" style:font-size-complex="12.5pt" style:font-style-complex="normal"/>
    </style:style>
    <style:style style:name="P14" style:family="paragraph" style:parent-style-name="Default">
      <style:paragraph-properties fo:margin-left="0cm" fo:margin-right="0cm" fo:margin-top="0cm" fo:margin-bottom="0.298cm" fo:text-indent="0cm" style:auto-text-indent="false"/>
      <style:text-properties style:text-line-through-styl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15" style:family="paragraph" style:parent-style-name="Default" style:list-style-name="L1">
      <style:paragraph-properties fo:margin-top="0cm" fo:margin-bottom="0.298cm"/>
      <style:text-properties style:text-line-through-styl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16" style:family="paragraph" style:parent-style-name="Default" style:list-style-name="L1">
      <style:paragraph-properties fo:margin-top="0cm" fo:margin-bottom="0cm"/>
      <style:text-properties style:text-line-through-styl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fo:font-size="12.5pt" style:text-underline-style="none" fo:font-weight="bold" style:font-size-asian="12.5pt" style:font-weight-asian="bold" style:font-size-complex="12.5pt"/>
    </style:style>
    <style:style style:name="T3" style:family="text">
      <style:text-properties fo:color="#0462c1" loext:opacity="100%"/>
    </style:style>
    <style:style style:name="T4" style:family="text">
      <style:text-properties fo:color="#c9211e" style:text-underline-style="solid" style:text-underline-width="auto" style:text-underline-color="font-color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Załącznik nr 1. </text:p>
      <text:p text:style-name="P7"><text:span text:style-name="T2">Formularz Rejestracyjny do biegu Konstytucji 3 maja w Opolu Lubelskim 03.05.2023 r. <text:line-break/>osoby pełnoletniej/niepełnoletniej (właściwe podkreślić) </text:span></text:p>
      <text:p text:style-name="P10"><text:line-break/>Konieczne jest wypełnienie wszystkich rubryk </text:p>
      <text:p text:style-name="P2"/>
      <text:p text:style-name="P3"/>
      <text:p text:style-name="P3">NAZWISKO:………………….………………………………………………………………….</text:p>
      <text:p text:style-name="P3"/>
      <text:p text:style-name="P3">IMIĘ:……………………………………………………………………………………………...</text:p>
      <text:p text:style-name="P3"/>
      <text:p text:style-name="P3">MIEJSCOWOŚĆ/KLUB:……………………………………………………………………….</text:p>
      <text:p text:style-name="P3"/>
      <text:p text:style-name="P3">ADRES E-MAIL: ………………………………………………………………………………..</text:p>
      <text:p text:style-name="P3"/>
      <text:p text:style-name="P3">OPIEKUN (wpisać w przypadku osoby niepełnoletniej):……………………………………..</text:p>
      <text:p text:style-name="P3"/>
      <text:p text:style-name="P3">DATA URODZENIA:……………………………………………………………………………</text:p>
      <text:p text:style-name="P5"/>
      <text:p text:style-name="P4"/>
      <text:p text:style-name="P9"><text:span text:style-name="T1">O </text:span><text:span text:style-name="T1">Ś</text:span><text:span text:style-name="T1"> W I A D C Z E N I E </text:span></text:p>
      <text:p text:style-name="P6"/>
      <text:p text:style-name="P6">Ja , niżej podpisany/a , oświadczam, że biorę udział w imprezie rekreacyjno - sportowej <text:line-break/>bieg Konstytucji 3 maja na własną odpowiedzialność i przyjmuję do wiadomości regulamin biegu. Jestem świadomy/a uczestnictwa w nim i startuję wyłącznie na własne ryzyko. Nie mam żadnych przeciwwskazań zdrowotnych do uczestniczenia w tego typu <text:span text:style-name="T5">wydarzeniach</text:span>. </text:p>
      <text:p text:style-name="P14"/>
      <text:list xml:id="list1469325426554276287" text:style-name="L1">
        <text:list-item>
          <text:p text:style-name="P15">Wyrażam zgodę na udział mojego dziecka w w/w <text:span text:style-name="T5">biegu</text:span>. Nie ma ono żadnych przeciwwskazań zdrowotnych do startu w w/w imprezie. Zapoznałem/łam się z regulaminem i w pełni go akceptuję. </text:p>
        </text:list-item>
        <text:list-item>
          <text:p text:style-name="P15">W/w dane osobowe zostaną wykorzystane tylko i wyłącznie na potrzeby zawodów sportowych. </text:p>
        </text:list-item>
        <text:list-item>
          <text:p text:style-name="P16">Wyrażam zgodę na publikację zdjęć z moim wizerunkiem dla potrzeb promocji i organizacji biegu. </text:p>
        </text:list-item>
      </text:list>
      <text:p text:style-name="P1"/>
      <text:p text:style-name="P11"/>
      <text:p text:style-name="P11">Data i czytelny podpis. W przypadku osób niepełnoletnich podpisuje opiekun </text:p>
      <text:p text:style-name="P11"/>
      <text:p text:style-name="P11"/>
      <text:p text:style-name="P12"/>
      <text:p text:style-name="P13">Kartę proszę wypełnić, wysłać zgłoszenie na adres: <text:span text:style-name="T4">andrzej.fliszkiewicz@cusopolelubelskie.pl</text:span><text:span text:style-name="T3"> </text:span><text:span text:style-name="T5">oraz</text:span> zabrać ją ze sobą na bie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17:01:00</meta:creation-date>
    <meta:initial-creator>Michał Wojewoda</meta:initial-creator>
    <dc:date>2023-04-17T15:22:34.57</dc:date>
    <meta:editing-duration>PT15M50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82" meta:character-count="1433"/>
    <dc:creator>Andrzej Fliszkiewicz</dc:creator>
  </office:meta>
</office:document-meta>
</file>